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rsid="000c5530" officeooo:paragraph-rsid="000c5530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rsid="000c5530" officeooo:paragraph-rsid="000c553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rsid="000c5530" officeooo:paragraph-rsid="000c553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officeooo:rsid="000c5530" officeooo:paragraph-rsid="000c5530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0c5530" officeooo:paragraph-rsid="000c5530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9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0ca828" officeooo:paragraph-rsid="000ca828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0e9fa4" officeooo:paragraph-rsid="000e9fa4" style:font-size-asian="11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Comisión de Presupuesto y Hacienda ha considerado el Proyecto de Ley Nº 37173 SEN – (Senado Nº 39844 JL) - Venido en Revisión; por el cual se modifica el artículo 16 de la Ley de 10396 y modificatorias (Creación y competencia de la Defensoría del Pueblo); y por las razones expuestas en sus fundamentos y las que dará el miembro informante, esta Comisión aconseja la aprobación del texto sancionado por la Cámara de Senadores en fecha 7 de noviembre de 2019, obrante a fojas 7 y 8, el que a continuación se transcribe:</text:p>
      <text:p text:style-name="P2"/>
      <text:p text:style-name="P3">LA LEGISLATURA DE LA PROVINCIA DE SANTA FE</text:p>
      <text:p text:style-name="P3"/>
      <text:p text:style-name="P3">SANCIONA CON FUERZA DE</text:p>
      <text:p text:style-name="P3"/>
      <text:p text:style-name="P3"><text:s/>LEY</text:p>
      <text:p text:style-name="P4"/>
      <text:p text:style-name="P5"><text:span text:style-name="T2">ARTÍCULO 1</text:span><text:span text:style-name="T1"> - Modifícase el artículo 16 de la ley Nº 10. 396 y modificatorias, el que quedará redactado de la siguiente manera: </text:span></text:p>
      <text:p text:style-name="P7"/>
      <text:p text:style-name="P7">"ARTÍCULO 16º .- La Defensoría del Pueblo cuenta con un funcionario denominado Defensor Provincial del Público de Radio y Televisión Santafesina Sociedad del Estado, el que depende en forma directa del Defensor del Pueblo.</text:p>
      <text:p text:style-name="P7"/>
      <text:p text:style-name="P8">La Defensoría del Pueblo cuenta, además, con dos funcionarios denominados Defensores del Pueblo Adjuntos, actuando uno en la ciudad de Santa Fe y otro en la ciudad de Rosario, y con dos funcionarios denominados Defensores Provinciales de Niñas, Niños y Adolescentes, actuando uno en la ciudad de Santa Fe y otro en la ciudad de Rosario.</text:p>
      <text:p text:style-name="P8"/>
      <text:p text:style-name="P8">El titular de la Defensoría Provincial del Público de Radio y Televisión Santafesina Sociedad del Estado, puede delegar en los Defensores del Pueblo Adjuntos, al igual que en los Defensores Provinciales de Niñas, Niños y Adolescentes, sus funciones y éstos los sustituyen en los supuestos de imposibilidad temporal o definitiva y en los casos de recusación y excusación".</text:p>
      <text:p text:style-name="P8"/>
      <text:p text:style-name="P6"><text:span text:style-name="T2">ARTÍCULO 2 </text:span><text:span text:style-name="T1">- Autorízase al Poder Ejecutivo a efectuar las adecuaciones presupuestarias necesarias para la aplicación de la presente ley.</text:span></text:p>
      <text:p text:style-name="P8"/>
      <text:p text:style-name="P5"><text:span text:style-name="T2">ARTÍCULO 3</text:span><text:span text:style-name="T1"> - Comuníquese al Poder Ejecutivo.</text:span></text:p>
      <text:p text:style-name="P7"/>
      <text:p text:style-name="P10">SALA DE LA COMISIÓN, 28 DE NOVIEMBRE DE 2019.</text:p>
      <text:p text:style-name="P10"/>
      <text:p text:style-name="P11">FIRMANTES: GALDEANO – MARTINO – PALO OLIVER – ARCANDO – GARCÍA – ANGELINI – MAS VARE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8:59:05.443444811</dc:date>
    <meta:print-date>2019-11-28T17:38:10.954028388</meta:print-date>
    <meta:editing-cycles>7</meta:editing-cycles>
    <meta:editing-duration>PT32M3S</meta:editing-duration>
    <meta:generator>LibreOffice/6.3.0.4$Linux_X86_64 LibreOffice_project/30$Build-4</meta:generator>
    <meta:document-statistic meta:table-count="0" meta:image-count="1" meta:object-count="0" meta:page-count="1" meta:paragraph-count="13" meta:word-count="331" meta:character-count="2021" meta:non-whitespace-character-count="1691"/>
    <meta:user-defined meta:name="Información 1"/>
    <meta:user-defined meta:name="Información 2"/>
    <meta:user-defined meta:name="Información 3"/>
    <meta:user-defined meta:name="Información 4"/>
  </office:meta>
</office:document-meta>
</file>